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4</text:p>
          </table:table-cell>
          <table:table-cell table:number-columns-repeated="4" table:style-name="ce10"/>
          <table:table-cell office:value-type="string" table:style-name="ce12">
            <text:p>2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9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9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4:7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64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7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7:000000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7:0000000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7:099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28:8400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E89EFC6223143B0AA1C4F08FBD9124A832F7D0D26332104815C5804BD0A14B67B7D2D43569969A3BC2DC679983D7BB71B5156CA4A1449C000440F7E6804EB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1-27T07:13:33Z</meta:creation-date>
    <dc:date>2023-01-27T07:13:34Z</dc:date>
  </office:meta>
</office:document-meta>
</file>